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4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4" table:style-name="ce17">
            <text:p>9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302:818</text:p>
          </table:table-cell>
          <table:covered-table-cell/>
          <table:table-cell office:value-type="float" office:value="19166.349999999999" table:style-name="ce20">
            <text:p>19166,3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20003:645</text:p>
          </table:table-cell>
          <table:covered-table-cell/>
          <table:table-cell office:value-type="float" office:value="795315.16" table:style-name="ce20">
            <text:p>795315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517</text:p>
          </table:table-cell>
          <table:covered-table-cell/>
          <table:table-cell office:value-type="float" office:value="180415.41" table:style-name="ce20">
            <text:p>180415,4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518</text:p>
          </table:table-cell>
          <table:covered-table-cell/>
          <table:table-cell office:value-type="float" office:value="272476.7" table:style-name="ce20">
            <text:p>272476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00001:806</text:p>
          </table:table-cell>
          <table:covered-table-cell/>
          <table:table-cell office:value-type="float" office:value="1215439.72" table:style-name="ce20">
            <text:p>1215439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50001:879</text:p>
          </table:table-cell>
          <table:covered-table-cell/>
          <table:table-cell office:value-type="float" office:value="871263.65" table:style-name="ce20">
            <text:p>871263,6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716</text:p>
          </table:table-cell>
          <table:covered-table-cell/>
          <table:table-cell office:value-type="float" office:value="261621.78" table:style-name="ce20">
            <text:p>261621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309:1573</text:p>
          </table:table-cell>
          <table:covered-table-cell/>
          <table:table-cell office:value-type="float" office:value="824171.44" table:style-name="ce20">
            <text:p>824171,4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40101:2102</text:p>
          </table:table-cell>
          <table:covered-table-cell/>
          <table:table-cell office:value-type="float" office:value="525893.18999999994" table:style-name="ce20">
            <text:p>525893,1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110003:804</text:p>
          </table:table-cell>
          <table:covered-table-cell/>
          <table:table-cell office:value-type="float" office:value="253507.48" table:style-name="ce20">
            <text:p>253507,4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30201:5456</text:p>
          </table:table-cell>
          <table:covered-table-cell/>
          <table:table-cell office:value-type="float" office:value="183949.16" table:style-name="ce20">
            <text:p>183949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6:030101:4572</text:p>
          </table:table-cell>
          <table:covered-table-cell/>
          <table:table-cell office:value-type="float" office:value="174864.62" table:style-name="ce20">
            <text:p>174864,6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30201:5725</text:p>
          </table:table-cell>
          <table:covered-table-cell/>
          <table:table-cell office:value-type="float" office:value="155793.35999999999" table:style-name="ce20">
            <text:p>155793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10803:2569</text:p>
          </table:table-cell>
          <table:covered-table-cell/>
          <table:table-cell office:value-type="float" office:value="925214.27" table:style-name="ce20">
            <text:p>925214,2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10:1833</text:p>
          </table:table-cell>
          <table:covered-table-cell/>
          <table:table-cell office:value-type="float" office:value="632432.09" table:style-name="ce20">
            <text:p>632432,0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303:3334</text:p>
          </table:table-cell>
          <table:covered-table-cell/>
          <table:table-cell office:value-type="float" office:value="551494.93000000005" table:style-name="ce20">
            <text:p>551494,9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501:5047</text:p>
          </table:table-cell>
          <table:covered-table-cell/>
          <table:table-cell office:value-type="float" office:value="491115.46" table:style-name="ce20">
            <text:p>491115,4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00000:1667</text:p>
          </table:table-cell>
          <table:covered-table-cell/>
          <table:table-cell office:value-type="float" office:value="463650.96" table:style-name="ce20">
            <text:p>463650,9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00000:2664</text:p>
          </table:table-cell>
          <table:covered-table-cell/>
          <table:table-cell office:value-type="float" office:value="2218386.38" table:style-name="ce20">
            <text:p>2218386,3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1528:408</text:p>
          </table:table-cell>
          <table:covered-table-cell/>
          <table:table-cell office:value-type="float" office:value="2049896.14" table:style-name="ce20">
            <text:p>2049896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602:419</text:p>
          </table:table-cell>
          <table:covered-table-cell/>
          <table:table-cell office:value-type="float" office:value="2282720.1" table:style-name="ce20">
            <text:p>2282720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572</text:p>
          </table:table-cell>
          <table:covered-table-cell/>
          <table:table-cell office:value-type="float" office:value="1670173.55" table:style-name="ce20">
            <text:p>1670173,5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2:10926</text:p>
          </table:table-cell>
          <table:covered-table-cell/>
          <table:table-cell office:value-type="float" office:value="3004792.53" table:style-name="ce20">
            <text:p>3004792,5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2:10927</text:p>
          </table:table-cell>
          <table:covered-table-cell/>
          <table:table-cell office:value-type="float" office:value="23630.18" table:style-name="ce20">
            <text:p>23630,1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2001:384</text:p>
          </table:table-cell>
          <table:covered-table-cell/>
          <table:table-cell office:value-type="float" office:value="523318.46" table:style-name="ce20">
            <text:p>523318,4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5:020301:446</text:p>
          </table:table-cell>
          <table:covered-table-cell/>
          <table:table-cell office:value-type="float" office:value="1440485.52" table:style-name="ce20">
            <text:p>1440485,5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7:090112:741</text:p>
          </table:table-cell>
          <table:covered-table-cell/>
          <table:table-cell office:value-type="float" office:value="2617521.02" table:style-name="ce20">
            <text:p>2617521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0:020340:69</text:p>
          </table:table-cell>
          <table:covered-table-cell/>
          <table:table-cell office:value-type="float" office:value="1912285.53" table:style-name="ce20">
            <text:p>1912285,5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40534:393</text:p>
          </table:table-cell>
          <table:covered-table-cell/>
          <table:table-cell office:value-type="float" office:value="574559.12" table:style-name="ce20">
            <text:p>574559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2:100201:1618</text:p>
          </table:table-cell>
          <table:covered-table-cell/>
          <table:table-cell office:value-type="float" office:value="274187.26" table:style-name="ce20">
            <text:p>274187,2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3:060302:318</text:p>
          </table:table-cell>
          <table:covered-table-cell/>
          <table:table-cell office:value-type="float" office:value="137694.74" table:style-name="ce20">
            <text:p>137694,7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100101:484</text:p>
          </table:table-cell>
          <table:covered-table-cell/>
          <table:table-cell office:value-type="float" office:value="1727603.02" table:style-name="ce20">
            <text:p>1727603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9:020112:745</text:p>
          </table:table-cell>
          <table:covered-table-cell/>
          <table:table-cell office:value-type="float" office:value="1968610.19" table:style-name="ce20">
            <text:p>1968610,1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0:210003:451</text:p>
          </table:table-cell>
          <table:covered-table-cell/>
          <table:table-cell office:value-type="float" office:value="226449.42" table:style-name="ce20">
            <text:p>226449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3:050101:565</text:p>
          </table:table-cell>
          <table:covered-table-cell/>
          <table:table-cell office:value-type="float" office:value="440509.72" table:style-name="ce20">
            <text:p>440509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4:010405:775</text:p>
          </table:table-cell>
          <table:covered-table-cell/>
          <table:table-cell office:value-type="float" office:value="352202.78" table:style-name="ce20">
            <text:p>352202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6:100008:666</text:p>
          </table:table-cell>
          <table:covered-table-cell/>
          <table:table-cell office:value-type="float" office:value="359152.29" table:style-name="ce20">
            <text:p>359152,2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0:230301:556</text:p>
          </table:table-cell>
          <table:covered-table-cell/>
          <table:table-cell office:value-type="float" office:value="119440.17" table:style-name="ce20">
            <text:p>119440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1:011013:268</text:p>
          </table:table-cell>
          <table:covered-table-cell/>
          <table:table-cell office:value-type="float" office:value="1467844.82" table:style-name="ce20">
            <text:p>1467844,8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21025:44</text:p>
          </table:table-cell>
          <table:covered-table-cell/>
          <table:table-cell office:value-type="float" office:value="429919.41" table:style-name="ce20">
            <text:p>429919,4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21044:736</text:p>
          </table:table-cell>
          <table:covered-table-cell/>
          <table:table-cell office:value-type="float" office:value="437111.85" table:style-name="ce20">
            <text:p>437111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21044:737</text:p>
          </table:table-cell>
          <table:covered-table-cell/>
          <table:table-cell office:value-type="float" office:value="297305.88" table:style-name="ce20">
            <text:p>297305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21401:1940</text:p>
          </table:table-cell>
          <table:covered-table-cell/>
          <table:table-cell office:value-type="float" office:value="996216.81" table:style-name="ce20">
            <text:p>996216,8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21509:874</text:p>
          </table:table-cell>
          <table:covered-table-cell/>
          <table:table-cell office:value-type="float" office:value="17622" table:style-name="ce20">
            <text:p>1762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21513:707</text:p>
          </table:table-cell>
          <table:covered-table-cell/>
          <table:table-cell office:value-type="float" office:value="1386262.7" table:style-name="ce20">
            <text:p>1386262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1514:947</text:p>
          </table:table-cell>
          <table:covered-table-cell/>
          <table:table-cell office:value-type="float" office:value="1013733.45" table:style-name="ce20">
            <text:p>1013733,4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1514:948</text:p>
          </table:table-cell>
          <table:covered-table-cell/>
          <table:table-cell office:value-type="float" office:value="1034381.04" table:style-name="ce20">
            <text:p>1034381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41001:803</text:p>
          </table:table-cell>
          <table:covered-table-cell/>
          <table:table-cell office:value-type="float" office:value="501854.45" table:style-name="ce20">
            <text:p>501854,4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1301:598</text:p>
          </table:table-cell>
          <table:covered-table-cell/>
          <table:table-cell office:value-type="float" office:value="384979.19" table:style-name="ce20">
            <text:p>384979,1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104:855</text:p>
          </table:table-cell>
          <table:covered-table-cell/>
          <table:table-cell office:value-type="float" office:value="284418.82" table:style-name="ce20">
            <text:p>284418,8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0119:255</text:p>
          </table:table-cell>
          <table:covered-table-cell/>
          <table:table-cell office:value-type="float" office:value="32370.1" table:style-name="ce20">
            <text:p>32370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0402:350</text:p>
          </table:table-cell>
          <table:covered-table-cell/>
          <table:table-cell office:value-type="float" office:value="320233.34000000003" table:style-name="ce20">
            <text:p>320233,3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0601:12613</text:p>
          </table:table-cell>
          <table:covered-table-cell/>
          <table:table-cell office:value-type="float" office:value="1722561.19" table:style-name="ce20">
            <text:p>1722561,1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0601:12614</text:p>
          </table:table-cell>
          <table:covered-table-cell/>
          <table:table-cell office:value-type="float" office:value="2208036.69" table:style-name="ce20">
            <text:p>2208036,6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0601:12615</text:p>
          </table:table-cell>
          <table:covered-table-cell/>
          <table:table-cell office:value-type="float" office:value="1554071.71" table:style-name="ce20">
            <text:p>1554071,7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0601:12616</text:p>
          </table:table-cell>
          <table:covered-table-cell/>
          <table:table-cell office:value-type="float" office:value="1554071.71" table:style-name="ce20">
            <text:p>1554071,7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1401:1116</text:p>
          </table:table-cell>
          <table:covered-table-cell/>
          <table:table-cell office:value-type="float" office:value="573323.47" table:style-name="ce20">
            <text:p>573323,4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3801:812</text:p>
          </table:table-cell>
          <table:covered-table-cell/>
          <table:table-cell office:value-type="float" office:value="471746.54" table:style-name="ce20">
            <text:p>471746,5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8066</text:p>
          </table:table-cell>
          <table:covered-table-cell/>
          <table:table-cell office:value-type="float" office:value="84724.03" table:style-name="ce20">
            <text:p>84724,0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8067</text:p>
          </table:table-cell>
          <table:covered-table-cell/>
          <table:table-cell office:value-type="float" office:value="1650097.79" table:style-name="ce20">
            <text:p>1650097,7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8068</text:p>
          </table:table-cell>
          <table:covered-table-cell/>
          <table:table-cell office:value-type="float" office:value="222676.2" table:style-name="ce20">
            <text:p>222676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8069</text:p>
          </table:table-cell>
          <table:covered-table-cell/>
          <table:table-cell office:value-type="float" office:value="43378.75" table:style-name="ce20">
            <text:p>43378,7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8070</text:p>
          </table:table-cell>
          <table:covered-table-cell/>
          <table:table-cell office:value-type="float" office:value="187657.77" table:style-name="ce20">
            <text:p>187657,7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8071</text:p>
          </table:table-cell>
          <table:covered-table-cell/>
          <table:table-cell office:value-type="float" office:value="508122.85" table:style-name="ce20">
            <text:p>508122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8072</text:p>
          </table:table-cell>
          <table:covered-table-cell/>
          <table:table-cell office:value-type="float" office:value="50267.88" table:style-name="ce20">
            <text:p>50267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403:2359</text:p>
          </table:table-cell>
          <table:covered-table-cell/>
          <table:table-cell office:value-type="float" office:value="92310.23" table:style-name="ce20">
            <text:p>92310,2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622:2871</text:p>
          </table:table-cell>
          <table:covered-table-cell/>
          <table:table-cell office:value-type="float" office:value="3195427.22" table:style-name="ce20">
            <text:p>3195427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624:2133</text:p>
          </table:table-cell>
          <table:covered-table-cell/>
          <table:table-cell office:value-type="float" office:value="137827.07999999999" table:style-name="ce20">
            <text:p>137827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20217:25</text:p>
          </table:table-cell>
          <table:covered-table-cell/>
          <table:table-cell office:value-type="float" office:value="5308797.3499999996" table:style-name="ce20">
            <text:p>5308797,3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521:246</text:p>
          </table:table-cell>
          <table:covered-table-cell/>
          <table:table-cell office:value-type="float" office:value="3267272.48" table:style-name="ce20">
            <text:p>3267272,4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618:2970</text:p>
          </table:table-cell>
          <table:covered-table-cell/>
          <table:table-cell office:value-type="float" office:value="238169.61" table:style-name="ce20">
            <text:p>238169,6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119:1767</text:p>
          </table:table-cell>
          <table:covered-table-cell/>
          <table:table-cell office:value-type="float" office:value="62337.17" table:style-name="ce20">
            <text:p>62337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131:3933</text:p>
          </table:table-cell>
          <table:covered-table-cell/>
          <table:table-cell office:value-type="float" office:value="6902513.6900000004" table:style-name="ce20">
            <text:p>6902513,6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219:4428</text:p>
          </table:table-cell>
          <table:covered-table-cell/>
          <table:table-cell office:value-type="float" office:value="261331.07" table:style-name="ce20">
            <text:p>261331,0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309:7612</text:p>
          </table:table-cell>
          <table:covered-table-cell/>
          <table:table-cell office:value-type="float" office:value="93829" table:style-name="ce20">
            <text:p>93829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309:7613</text:p>
          </table:table-cell>
          <table:covered-table-cell/>
          <table:table-cell office:value-type="float" office:value="129591.65" table:style-name="ce20">
            <text:p>129591,6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412:3837</text:p>
          </table:table-cell>
          <table:covered-table-cell/>
          <table:table-cell office:value-type="float" office:value="9659280.9600000009" table:style-name="ce20">
            <text:p>9659280,9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429:2162</text:p>
          </table:table-cell>
          <table:covered-table-cell/>
          <table:table-cell office:value-type="float" office:value="171735" table:style-name="ce20">
            <text:p>17173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32:1934</text:p>
          </table:table-cell>
          <table:covered-table-cell/>
          <table:table-cell office:value-type="float" office:value="1357000.52" table:style-name="ce20">
            <text:p>1357000,5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432:1935</text:p>
          </table:table-cell>
          <table:covered-table-cell/>
          <table:table-cell office:value-type="float" office:value="957506.02" table:style-name="ce20">
            <text:p>957506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502:1023</text:p>
          </table:table-cell>
          <table:covered-table-cell/>
          <table:table-cell office:value-type="float" office:value="8471418.6199999992" table:style-name="ce20">
            <text:p>8471418,6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212:1801</text:p>
          </table:table-cell>
          <table:covered-table-cell/>
          <table:table-cell office:value-type="float" office:value="36490.199999999997" table:style-name="ce20">
            <text:p>36490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40212:1802</text:p>
          </table:table-cell>
          <table:covered-table-cell/>
          <table:table-cell office:value-type="float" office:value="35801.47" table:style-name="ce20">
            <text:p>35801,4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40212:1803</text:p>
          </table:table-cell>
          <table:covered-table-cell/>
          <table:table-cell office:value-type="float" office:value="28225.45" table:style-name="ce20">
            <text:p>28225,4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212:1804</text:p>
          </table:table-cell>
          <table:covered-table-cell/>
          <table:table-cell office:value-type="float" office:value="117125.52" table:style-name="ce20">
            <text:p>117125,5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247:889</text:p>
          </table:table-cell>
          <table:covered-table-cell/>
          <table:table-cell office:value-type="float" office:value="35112.75" table:style-name="ce20">
            <text:p>35112,7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333:2144</text:p>
          </table:table-cell>
          <table:covered-table-cell/>
          <table:table-cell office:value-type="float" office:value="5505.08" table:style-name="ce20">
            <text:p>5505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403:149</text:p>
          </table:table-cell>
          <table:covered-table-cell/>
          <table:table-cell office:value-type="float" office:value="332137.36" table:style-name="ce20">
            <text:p>332137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305:3184</text:p>
          </table:table-cell>
          <table:covered-table-cell/>
          <table:table-cell office:value-type="float" office:value="460185.17" table:style-name="ce20">
            <text:p>460185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446:199</text:p>
          </table:table-cell>
          <table:covered-table-cell/>
          <table:table-cell office:value-type="float" office:value="697036.7" table:style-name="ce20">
            <text:p>697036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621:423</text:p>
          </table:table-cell>
          <table:covered-table-cell/>
          <table:table-cell office:value-type="float" office:value="43162.63" table:style-name="ce20">
            <text:p>43162,6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753:1268</text:p>
          </table:table-cell>
          <table:covered-table-cell/>
          <table:table-cell office:value-type="float" office:value="9303932.5" table:style-name="ce20">
            <text:p>9303932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4:012209:507</text:p>
          </table:table-cell>
          <table:covered-table-cell/>
          <table:table-cell office:value-type="float" office:value="1310747.99" table:style-name="ce20">
            <text:p>1310747,9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4:013001:727</text:p>
          </table:table-cell>
          <table:covered-table-cell/>
          <table:table-cell office:value-type="float" office:value="1130018.98" table:style-name="ce20">
            <text:p>1130018,9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00000:3222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1321:95</text:p>
          </table:table-cell>
          <table:covered-table-cell/>
          <table:table-cell office:value-type="float" office:value="407277.23" table:style-name="ce20">
            <text:p>407277,2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352:618</text:p>
          </table:table-cell>
          <table:covered-table-cell/>
          <table:table-cell office:value-type="float" office:value="323154.62" table:style-name="ce20">
            <text:p>323154,6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428:1232</text:p>
          </table:table-cell>
          <table:covered-table-cell/>
          <table:table-cell office:value-type="float" office:value="260888.41" table:style-name="ce20">
            <text:p>260888,4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1713:11841</text:p>
          </table:table-cell>
          <table:covered-table-cell/>
          <table:table-cell office:value-type="float" office:value="1706477.63" table:style-name="ce20">
            <text:p>1706477,6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7624:25</text:p>
          </table:table-cell>
          <table:covered-table-cell/>
          <table:table-cell office:value-type="float" office:value="820327.33" table:style-name="ce20">
            <text:p>820327,3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6:010102:5249</text:p>
          </table:table-cell>
          <table:covered-table-cell/>
          <table:table-cell office:value-type="float" office:value="718025.18" table:style-name="ce20">
            <text:p>718025,1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6:010102:5250</text:p>
          </table:table-cell>
          <table:covered-table-cell/>
          <table:table-cell office:value-type="float" office:value="713922.17" table:style-name="ce20">
            <text:p>713922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6:010102:5251</text:p>
          </table:table-cell>
          <table:covered-table-cell/>
          <table:table-cell office:value-type="float" office:value="492360.12" table:style-name="ce20">
            <text:p>492360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6:010102:5255</text:p>
          </table:table-cell>
          <table:covered-table-cell/>
          <table:table-cell office:value-type="float" office:value="1226797.3" table:style-name="ce20">
            <text:p>1226797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6:010102:5257</text:p>
          </table:table-cell>
          <table:covered-table-cell/>
          <table:table-cell office:value-type="float" office:value="1222694.3" table:style-name="ce20">
            <text:p>1222694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6:010102:5258</text:p>
          </table:table-cell>
          <table:covered-table-cell/>
          <table:table-cell office:value-type="float" office:value="480051.12" table:style-name="ce20">
            <text:p>480051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6:010102:5261</text:p>
          </table:table-cell>
          <table:covered-table-cell/>
          <table:table-cell office:value-type="float" office:value="709819.17" table:style-name="ce20">
            <text:p>709819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6:010102:5264</text:p>
          </table:table-cell>
          <table:covered-table-cell/>
          <table:table-cell office:value-type="float" office:value="705716.17" table:style-name="ce20">
            <text:p>705716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6:010102:5267</text:p>
          </table:table-cell>
          <table:covered-table-cell/>
          <table:table-cell office:value-type="float" office:value="718025.18" table:style-name="ce20">
            <text:p>718025,1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6:070305:303</text:p>
          </table:table-cell>
          <table:covered-table-cell/>
          <table:table-cell office:value-type="float" office:value="983927.32" table:style-name="ce20">
            <text:p>983927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6:140410:250</text:p>
          </table:table-cell>
          <table:covered-table-cell/>
          <table:table-cell office:value-type="float" office:value="946025.65" table:style-name="ce20">
            <text:p>946025,6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7:020104:395</text:p>
          </table:table-cell>
          <table:covered-table-cell/>
          <table:table-cell office:value-type="float" office:value="205886.63" table:style-name="ce20">
            <text:p>205886,6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8:020417:49</text:p>
          </table:table-cell>
          <table:covered-table-cell/>
          <table:table-cell office:value-type="float" office:value="773643.99" table:style-name="ce20">
            <text:p>773643,9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8:020417:78</text:p>
          </table:table-cell>
          <table:covered-table-cell/>
          <table:table-cell office:value-type="float" office:value="148095.35999999999" table:style-name="ce20">
            <text:p>148095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8:020417:79</text:p>
          </table:table-cell>
          <table:covered-table-cell/>
          <table:table-cell office:value-type="float" office:value="82532.31" table:style-name="ce20">
            <text:p>82532,3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8:020417:80</text:p>
          </table:table-cell>
          <table:covered-table-cell/>
          <table:table-cell office:value-type="float" office:value="154651.67000000001" table:style-name="ce20">
            <text:p>154651,6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8:020417:81</text:p>
          </table:table-cell>
          <table:covered-table-cell/>
          <table:table-cell office:value-type="float" office:value="154651.67000000001" table:style-name="ce20">
            <text:p>154651,6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8:020417:82</text:p>
          </table:table-cell>
          <table:covered-table-cell/>
          <table:table-cell office:value-type="float" office:value="157736.98000000001" table:style-name="ce20">
            <text:p>157736,9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8:020417:83</text:p>
          </table:table-cell>
          <table:covered-table-cell/>
          <table:table-cell office:value-type="float" office:value="73662.02" table:style-name="ce20">
            <text:p>73662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8:020819:33</text:p>
          </table:table-cell>
          <table:covered-table-cell/>
          <table:table-cell office:value-type="float" office:value="295399.05" table:style-name="ce20">
            <text:p>295399,0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20301:467</text:p>
          </table:table-cell>
          <table:covered-table-cell/>
          <table:table-cell office:value-type="float" office:value="102366.81" table:style-name="ce20">
            <text:p>102366,8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30127:169</text:p>
          </table:table-cell>
          <table:covered-table-cell/>
          <table:table-cell office:value-type="float" office:value="674059.42" table:style-name="ce20">
            <text:p>674059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303:371</text:p>
          </table:table-cell>
          <table:covered-table-cell/>
          <table:table-cell office:value-type="float" office:value="2456163.06" table:style-name="ce20">
            <text:p>2456163,0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0401:1178</text:p>
          </table:table-cell>
          <table:covered-table-cell/>
          <table:table-cell office:value-type="float" office:value="170777.93" table:style-name="ce20">
            <text:p>170777,9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0602:443</text:p>
          </table:table-cell>
          <table:covered-table-cell/>
          <table:table-cell office:value-type="float" office:value="54129.55" table:style-name="ce20">
            <text:p>54129,5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0603:2219</text:p>
          </table:table-cell>
          <table:covered-table-cell/>
          <table:table-cell office:value-type="float" office:value="1995132.2" table:style-name="ce20">
            <text:p>1995132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20901:368</text:p>
          </table:table-cell>
          <table:covered-table-cell/>
          <table:table-cell office:value-type="float" office:value="87772.26" table:style-name="ce20">
            <text:p>87772,2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0901:369</text:p>
          </table:table-cell>
          <table:covered-table-cell/>
          <table:table-cell office:value-type="float" office:value="104757.66" table:style-name="ce20">
            <text:p>104757,6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20901:370</text:p>
          </table:table-cell>
          <table:covered-table-cell/>
          <table:table-cell office:value-type="float" office:value="84780.02" table:style-name="ce20">
            <text:p>84780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21315:282</text:p>
          </table:table-cell>
          <table:covered-table-cell/>
          <table:table-cell office:value-type="float" office:value="95742.04" table:style-name="ce20">
            <text:p>95742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2:070601:254</text:p>
          </table:table-cell>
          <table:covered-table-cell/>
          <table:table-cell office:value-type="float" office:value="153029.60999999999" table:style-name="ce20">
            <text:p>153029,6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2:070601:255</text:p>
          </table:table-cell>
          <table:covered-table-cell/>
          <table:table-cell office:value-type="float" office:value="406289.14" table:style-name="ce20">
            <text:p>406289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2:070601:256</text:p>
          </table:table-cell>
          <table:covered-table-cell/>
          <table:table-cell office:value-type="float" office:value="406289.14" table:style-name="ce20">
            <text:p>406289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2:070601:257</text:p>
          </table:table-cell>
          <table:covered-table-cell/>
          <table:table-cell office:value-type="float" office:value="401814.59" table:style-name="ce20">
            <text:p>401814,5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22:72:070601:258</text:p>
          </table:table-cell>
          <table:covered-table-cell/>
          <table:table-cell office:value-type="float" office:value="360648.73" table:style-name="ce22">
            <text:p>360648,7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00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3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30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3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30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30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30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30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30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3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30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30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30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6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6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6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6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6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6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6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6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6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6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6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6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6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6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6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6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6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6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6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6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6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6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6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6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6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6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7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7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7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7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7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7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7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7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7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7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7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7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7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7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7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7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7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7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7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7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7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7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7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7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7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7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7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6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6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601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6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601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601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601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601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601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601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601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601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601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601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601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601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6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601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601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6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601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601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601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601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601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601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601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601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6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601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601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6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601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601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601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601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601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601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601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60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601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601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601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6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601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601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601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601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701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7:03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7:03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7:03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7:03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8:0112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9:0204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1:0301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1:0503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5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5:05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5:0808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6:0304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8:0802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0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0:0102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0:020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2:0106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26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5:0206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07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07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07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07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07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07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3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0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03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03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03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0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03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03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03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03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03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03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03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03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03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03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03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0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0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03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0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0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03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0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03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0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03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03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03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0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03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03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03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03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03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03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03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0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0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03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03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03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03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03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0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03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0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0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03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03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03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03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03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0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0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0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0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0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0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0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03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03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0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03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03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03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03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0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03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03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03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03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03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03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03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03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0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03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03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03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0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03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03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03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03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03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03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03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03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03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03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03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03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03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03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03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03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03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03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03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03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03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03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03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03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03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03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0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03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0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03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03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03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03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10703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703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03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03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03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03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03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03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03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03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03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03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0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1070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10703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10703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10703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10703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10703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1070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10703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10703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1070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03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10703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10703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10703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10703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10703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10703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10703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1070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1070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10703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10703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1070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1070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1070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1070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10703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10703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10703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10703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10703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10703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10703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10703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10703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1070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10703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10703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10703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10703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10703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10703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10703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1070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1070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1070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1070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1070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1070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1070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1070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107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1070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1070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1070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1070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1070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10703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1070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10703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10703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10703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1070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10703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10703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10703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1070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10703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10703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10703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10703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10703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10703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10703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10703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10703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10703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10703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10703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10703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1070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1070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107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1070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1070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10703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1070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10703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108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202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202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202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0:07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1:0108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1:0305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1:0305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1:0305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1:0305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1:03050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1:030501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216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405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40802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423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5:0203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5:0203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8:0208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0:09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1:02127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3:07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4: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4: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07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07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07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00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0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001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001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001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001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001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001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001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001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001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001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001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001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001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001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001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001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001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001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001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001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001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001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001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001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001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001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001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0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001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001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001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004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0:14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0:14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0:14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0:14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0:14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0:14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0:14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0:14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0:14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0:14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0:14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0:14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0:14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0:140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0:14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0:140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0:14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0:14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0:14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0:14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0:14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0:14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0:14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0:14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0:14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0:14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0:14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0:14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0:14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0:14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0:14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0:140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0:14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0:140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0:140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0:1400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0:140006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0:14000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0:140006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0:1400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0:14000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0:1400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0:1400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0:14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0:14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0:14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0:14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0:14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0:14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0:14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0:14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0:14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0:14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0:14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0:140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0:140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0:14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0:140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1:0302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1:11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1:1102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1:11023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3:010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5:08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8:010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8:01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8:01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8:0804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0:0404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0:0605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0:1501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1:011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1:021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1:0215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1:04211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2:0308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00000:7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103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103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10401:9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1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1040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10413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1061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1062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1062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106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203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206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301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3013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3013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303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40227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403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405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405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50203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5030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503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503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504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5083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13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14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142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16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1713:27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1713:42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19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55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55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77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6:010102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6:010103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6:1101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6:1101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6:11010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6:1101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6:11010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6:1101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6:11010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7:02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7:0301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7:04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102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104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203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2037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2037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301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3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3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9:03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9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9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9:03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9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9:03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9:0301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9:0301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9:0301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9:0303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9:0305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70:0105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70:0105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70:0105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70:01057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70:0105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70:0106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70:0106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70:0106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70:01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70:01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70:01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70:011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70:011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70:01105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70:0111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70:0111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70:011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70:011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70:0111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70:01115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70:01115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70:01116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70:0111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70:01116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70:01116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70:01117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70:0115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70:02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70:0205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70:02072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70:0208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70:0208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70:0209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70:02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70:021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70:021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70:0211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70:021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70:0212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70:02123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70:0213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70:0213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70:0217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70:0217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70:0217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70:0218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70:0218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70:0218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70:0218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70:022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70:022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71:0107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72:0604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72:0604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72:0604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72:0604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72:0604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72:06040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72:0604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72:0604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72:0604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72:0604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21">
            <text:p>944</text:p>
          </table:table-cell>
          <table:table-cell office:value-type="string" table:number-columns-spanned="3" table:number-rows-spanned="1" table:style-name="ce2">
            <text:p>22:72:070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71C7673EB42F62CE6B887157418FFE5BED7294DE18DFCF45C2B5343ED5A1EE6305E49D4E18323F74259A06A75F24864280C6A516215EC36E43001C295CED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8-29T09:10:52Z</meta:creation-date>
    <dc:date>2024-08-29T09:10:52Z</dc:date>
  </office:meta>
</office:document-meta>
</file>